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mo"/>
    </style:style>
    <style:style style:name="P2" style:family="paragraph" style:parent-style-name="Standard">
      <style:text-properties style:font-name="Arimo" fo:font-size="10pt" style:font-size-asian="10pt" style:font-size-complex="10pt"/>
    </style:style>
    <style:style style:name="P3" style:family="paragraph" style:parent-style-name="Standard">
      <style:text-properties style:font-name="Arimo" fo:font-size="20pt" fo:font-weight="bold" officeooo:rsid="001f8fee" officeooo:paragraph-rsid="001f8fee" style:font-size-asian="20pt" style:font-weight-asian="bold" style:font-size-complex="20pt" style:font-weight-complex="bold"/>
    </style:style>
    <style:style style:name="P4" style:family="paragraph" style:parent-style-name="Standard">
      <style:text-properties style:font-name="Arial" fo:font-size="15pt" officeooo:rsid="001f8fee" officeooo:paragraph-rsid="001f8fee" style:font-size-asian="15pt" style:font-size-complex="15pt"/>
    </style:style>
    <style:style style:name="P5" style:family="paragraph" style:parent-style-name="Standard">
      <style:text-properties style:font-name="Arial" fo:font-size="15pt" officeooo:rsid="001f8fee" officeooo:paragraph-rsid="001f8fee" style:font-size-asian="13.1000003814697pt" style:font-size-complex="15pt"/>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8" style:family="paragraph" style:parent-style-name="Standard">
      <style:text-properties style:font-name="Arial" fo:font-size="13pt" officeooo:rsid="001f8fee" officeooo:paragraph-rsid="001f8fee" style:font-size-asian="13pt" style:font-size-complex="13pt"/>
    </style:style>
    <style:style style:name="P9" style:family="paragraph" style:parent-style-name="Standard">
      <style:text-properties style:font-name="Arial" fo:font-size="13pt" officeooo:rsid="001f8fee" officeooo:paragraph-rsid="001f8fee" style:font-size-asian="11.3500003814697pt" style:font-size-complex="13pt"/>
    </style:style>
    <style:style style:name="P10" style:family="paragraph" style:parent-style-name="Standard">
      <style:paragraph-properties fo:text-align="center" style:justify-single-word="false"/>
      <style:text-properties style:font-name="Arial" fo:font-weight="bold" style:font-weight-asian="bold" style:font-weight-complex="bold"/>
    </style:style>
    <style:style style:name="P11"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T1" style:family="text">
      <style:text-properties officeooo:rsid="001f8f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klärungen</text:p>
      <text:p text:style-name="P1"/>
      <text:p text:style-name="P2"/>
      <text:p text:style-name="P4">Lasertherapie</text:p>
      <text:p text:style-name="P4"/>
      <text:p text:style-name="P8">Die Lasertherapie arbeitet mit Laserlicht im Infrarotbereich. Die individuelle Behandlung erfolgt mit spezifizierter unterschiedlicher Wellenlänge. Höher und tieferliegendes Gewebe wird dadurch stimuliert. Der Stoffwechselprozess der Zellen wird angeregt.</text:p>
      <text:p text:style-name="P8"/>
      <text:p text:style-name="P8"/>
      <text:p text:style-name="P5">Neurostimbehandlung</text:p>
      <text:p text:style-name="P5"/>
      <text:p text:style-name="P9">Dies ist eine sanft wirkende Therapieform. Hier wird in Frequenzen gearbeitet, die dem körpereigenen Schwingungsmuster entsprechen. Der positive Effekt der Behandlung ist schon nach dem ersten Einsatz sichtbar.</text:p>
      <text:p text:style-name="P9"/>
      <text:p text:style-name="P9"/>
      <text:p text:style-name="P9"/>
      <text:p text:style-name="P5">Rain Drop Massage</text:p>
      <text:p text:style-name="P5"/>
      <text:p text:style-name="P9">Diese Massage wurde von den Lakota Indianern entwickelt. Ätherische Öle werden mit spezifischen Massagegriffen in die Haut einmassiert. Die Inhaltsstoffe der Öle wirken unterstützend auf das Gewebe, die Muskulatur und wietere Strukturen.</text:p>
      <text:p text:style-name="P8"/>
      <text:p text:style-name="P8"/>
      <text:p text:style-name="P8"/>
      <text:p text:style-name="P8"/>
      <text:p text:style-name="P8"/>
      <text:p text:style-name="P8"/>
      <text:p text:style-name="P8"/>
      <text:p text:style-name="P8"/>
      <text:p text:style-name="P8"/>
      <text:p text:style-name="P8"/>
      <text:p text:style-name="P1"/>
      <text:p text:style-name="P6"/>
      <text:p text:style-name="P6">Terminvereinbarungen unter</text:p>
      <text:p text:style-name="P6"/>
      <text:p text:style-name="P7">0177 4854703</text:p>
      <text:p text:style-name="P10"/>
      <text:p text:style-name="P10"/>
      <text:p text:style-name="P11"><text:span text:style-name="T1">Ich freue </text:span>mich auf Ihren Anr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gi </meta:initial-creator>
    <meta:creation-date>2024-05-16T16:58:35.09</meta:creation-date>
    <dc:date>2024-11-16T13:03:35.027000000</dc:date>
    <meta:editing-duration>PT15M6S</meta:editing-duration>
    <meta:editing-cycles>4</meta:editing-cycles>
    <meta:generator>LibreOffice/5.2.1.2$Windows_x86 LibreOffice_project/31dd62db80d4e60af04904455ec9c9219178d620</meta:generator>
    <meta:printed-by>Sigi </meta:printed-by>
    <meta:print-date>2024-05-16T17:11:10.56</meta:print-date>
    <meta:document-statistic meta:table-count="0" meta:image-count="0" meta:object-count="0" meta:page-count="1" meta:paragraph-count="10" meta:word-count="104" meta:character-count="831" meta:non-whitespace-character-count="737"/>
  </office:meta>
</office:document-meta>
</file>