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mo"/>
    </style:style>
    <style:style style:name="P2" style:family="paragraph" style:parent-style-name="Standard">
      <style:text-properties style:font-name="Arimo" fo:font-size="10pt" style:font-size-asian="10pt" style:font-size-complex="10pt"/>
    </style:style>
    <style:style style:name="P3" style:family="paragraph" style:parent-style-name="Standard">
      <style:text-properties style:font-name="Arimo" fo:font-size="15pt" fo:font-weight="bold" officeooo:rsid="0020e20c" officeooo:paragraph-rsid="0020e20c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Arimo" fo:font-size="15pt" fo:font-weight="bold" officeooo:rsid="0020e20c" officeooo:paragraph-rsid="0020e20c" style:font-size-asian="13.1000003814697pt" style:font-weight-asian="bold" style:font-size-complex="15pt" style:font-weight-complex="bold"/>
    </style:style>
    <style:style style:name="P5" style:family="paragraph" style:parent-style-name="Standard">
      <style:text-properties style:font-name="Arimo" fo:font-size="20pt" fo:font-weight="bold" officeooo:rsid="0020e20c" officeooo:paragraph-rsid="0020e20c" style:font-size-asian="20pt" style:font-weight-asian="bold" style:font-size-complex="20pt" style:font-weight-complex="bold"/>
    </style:style>
    <style:style style:name="P6" style:family="paragraph" style:parent-style-name="Standard">
      <style:text-properties style:font-name="Arimo" fo:font-size="13pt" fo:font-weight="bold" officeooo:rsid="0020e20c" officeooo:paragraph-rsid="0020e20c" style:font-size-asian="11.3500003814697pt" style:font-weight-asian="bold" style:font-size-complex="13pt" style:font-weight-complex="bold"/>
    </style:style>
    <style:style style:name="P7" style:family="paragraph" style:parent-style-name="Standard">
      <style:text-properties style:font-name="Arimo" fo:font-size="13pt" fo:font-weight="bold" officeooo:rsid="0020e20c" officeooo:paragraph-rsid="0020e20c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" fo:font-size="13pt" officeooo:rsid="001f8fee" officeooo:paragraph-rsid="001f8fee" style:font-size-asian="13pt" style:font-size-complex="13pt"/>
    </style:style>
    <style:style style:name="P11" style:family="paragraph" style:parent-style-name="Standard">
      <style:text-properties style:font-name="Arial" fo:font-size="13pt" officeooo:rsid="001f8fee" officeooo:paragraph-rsid="001f8fee" style:font-size-asian="11.3500003814697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f8fee"/>
    </style:style>
    <style:style style:name="T2" style:family="text">
      <style:text-properties fo:font-size="15pt" style:font-size-asian="13.1000003814697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osteninformation</text:p>
      <text:p text:style-name="P5"/>
      <text:p text:style-name="P5"/>
      <text:p text:style-name="P5"/>
      <text:p text:style-name="P3">Erstbehandlung</text:p>
      <text:p text:style-name="P3"/>
      <text:p text:style-name="P6">Dauer ca. 2 bis 2,5 Stunden<text:tab/><text:tab/><text:tab/><text:tab/>110 Euro + Anfahrt</text:p>
      <text:p text:style-name="P6"/>
      <text:p text:style-name="P6"/>
      <text:p text:style-name="P6"><text:span text:style-name="T2">Nachbehandlung</text:span></text:p>
      <text:p text:style-name="P6"><text:span text:style-name="T2"/></text:p>
      <text:p text:style-name="P6">Dauer ca. 1 bis 1,5 Stunden<text:tab/><text:tab/><text:tab/><text:tab/> 80 Euro + Anfahrt</text:p>
      <text:p text:style-name="P6"/>
      <text:p text:style-name="P6"/>
      <text:p text:style-name="P4">Anfahrtskosten</text:p>
      <text:p text:style-name="P4"/>
      <text:p text:style-name="P7">0,50 Euro pro gefahrener Kilometer</text:p>
      <text:p text:style-name="P6"><text:s text:c="15"/></text:p>
      <text:p text:style-name="P1"/>
      <text:p text:style-name="P2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/>
      <text:p text:style-name="P8"/>
      <text:p text:style-name="P8">Terminvereinbarungen unter</text:p>
      <text:p text:style-name="P8"/>
      <text:p text:style-name="P9">0177 4854703</text:p>
      <text:p text:style-name="P12"/>
      <text:p text:style-name="P12"/>
      <text:p text:style-name="P13"><text:span text:style-name="T1">Ich freue </text:span>mich auf Ihren Anru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gi </meta:initial-creator>
    <meta:creation-date>2024-05-16T16:58:35.09</meta:creation-date>
    <dc:date>2024-11-16T13:09:06.838000000</dc:date>
    <meta:editing-duration>PT20M37S</meta:editing-duration>
    <meta:editing-cycles>5</meta:editing-cycles>
    <meta:generator>LibreOffice/5.2.1.2$Windows_x86 LibreOffice_project/31dd62db80d4e60af04904455ec9c9219178d620</meta:generator>
    <meta:printed-by>Sigi </meta:printed-by>
    <meta:print-date>2024-05-16T17:11:10.56</meta:print-date>
    <meta:document-statistic meta:table-count="0" meta:image-count="0" meta:object-count="0" meta:page-count="1" meta:paragraph-count="11" meta:word-count="39" meta:character-count="275" meta:non-whitespace-character-count="224"/>
  </office:meta>
</office:document-meta>
</file>